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immelpenninckstraat 27, het tijdelijk plaatsen van een dixi en een schaftwagen op de openbare weg van 28 mei t/m 22 juni 2018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27, het tijdelijk plaatsen van een dixi en een schaftwagen op de openbare weg van 28 mei t/m 22 juni 2018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immelpenninckstraat 27, het tijdelijk plaatsen van een dixi en een schaftwagen op de openbare weg van 28 mei t/m 22 juni 2018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1</meta:user-defined>
    <meta:user-defined meta:name="OVERHEIDop.GmbID/DC.identifier">gmb-2018-1213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G 27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3567</meta:user-defined>
    <meta:user-defined meta:name="OVERHEIDop.versieInformatie"/>
  </office:meta>
</office:document-meta>
</file>