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e Eelink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e Eelinkes 1 , zaaknummer 157902</text:p>
            <text:p text:style-name="common-al">Voor: kappen van 1 tulpenboom , datum ontvangst: 05-06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31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e Eelinke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316</meta:user-defined>
    <meta:user-defined meta:name="OVERHEIDop.GmbID/DC.identifier">gmb-2018-121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Z 1</meta:user-defined>
    <meta:user-defined meta:name="OVERHEIDop.woonplaats">Winterswijk</meta:user-defined>
    <meta:user-defined meta:name="OVERHEIDop.straatnaam">De Eelink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48 442617</meta:user-defined>
    <meta:user-defined meta:name="OVERHEIDop.versieInformatie"/>
  </office:meta>
</office:document-meta>
</file>