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Merwedestraat 2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Merwedestraat 21, het verwijderen van asbesthoudend materiaal, Rechtsmiddel: Geen. Ter informatie.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31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1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1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Merwedestraat 2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314</meta:user-defined>
    <meta:user-defined meta:name="OVERHEIDop.GmbID/DC.identifier">gmb-2018-121314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2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HL 21</meta:user-defined>
    <meta:user-defined meta:name="OVERHEIDop.woonplaats">Amersfoort</meta:user-defined>
    <meta:user-defined meta:name="OVERHEIDop.straatnaam">Merwed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41 463605</meta:user-defined>
    <meta:user-defined meta:name="OVERHEIDop.versieInformatie"/>
  </office:meta>
</office:document-meta>
</file>