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iliciumweg 2, het houden van het evenement Open House op 23 september 2018, 29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iliciumweg 2, het houden van het evenement Open House op 23 september 2018, 29-05-2018. Rechtsmiddel: Bezwaar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0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iliciumweg 2, het houden van het evenement Open House op 23 september 2018, 29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09</meta:user-defined>
    <meta:user-defined meta:name="OVERHEIDop.GmbID/DC.identifier">gmb-2018-121309</meta:user-defined>
    <meta:user-defined meta:name="OVERHEID.TaxonomieBeleidsagenda/OVERHEID.category">Cultuur en recreatie | Organisatie en beleid</meta:user-defined>
    <meta:user-defined meta:name="OVERHEIDop.referentienummer">5767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2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01 463949</meta:user-defined>
    <meta:user-defined meta:name="OVERHEIDop.versieInformatie"/>
  </office:meta>
</office:document-meta>
</file>