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Soesterweg 552, het beëindigen van de wasstraat, 10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oesterweg 552, het beëindigen van de wasstraat, 10-02-2018.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Soesterweg 552, het beëindigen van de wasstraat, 10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5</meta:user-defined>
    <meta:user-defined meta:name="OVERHEIDop.GmbID/DC.identifier">gmb-2018-1213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 55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9 463404</meta:user-defined>
    <meta:user-defined meta:name="OVERHEIDop.versieInformatie"/>
  </office:meta>
</office:document-meta>
</file>