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Vergunning voor tijdelijk gebruik van de weg, Kortenaerstraat 26, het tijdelijk plaatsen van een mobiele kraan op de openbare weg op 14 juni 2018, 28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Vergunning voor tijdelijk gebruik van de weg, Kortenaerstraat 26, het tijdelijk plaatsen van een mobiele kraan op de openbare weg op 14 juni 2018, 28-05-2018. Rechtsmiddel: Bezwaar</text:p>
            <text:p text:style-name="common-al"/>
            <text:p text:style-name="last-al">Stadsberichten, 06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1301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30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30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Vergunning voor tijdelijk gebruik van de weg, Kortenaerstraat 26, het tijdelijk plaatsen van een mobiele kraan op de openbare weg op 14 juni 2018, 28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1301</meta:user-defined>
    <meta:user-defined meta:name="OVERHEIDop.GmbID/DC.identifier">gmb-2018-121301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62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TL 26</meta:user-defined>
    <meta:user-defined meta:name="OVERHEIDop.woonplaats">Amersfoort</meta:user-defined>
    <meta:user-defined meta:name="OVERHEIDop.straatnaam">Kortena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37 464073</meta:user-defined>
    <meta:user-defined meta:name="OVERHEIDop.versieInformatie"/>
  </office:meta>
</office:document-meta>
</file>