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verige ontheffingen APV (Algemeen Plaatselijke Verordening), Neptunusplein, het houden van het 60 jarig bestaan van het Neptunusplein op 23 juni 2018, 31-05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verige ontheffingen APV (Algemeen Plaatselijke Verordening), Neptunusplein, het houden van het 60 jarig bestaan van het Neptunusplein op 23 juni 2018, 31-05-2018. Rechtsmiddel: Bezwaar.</text:p>
            <text:p text:style-name="common-al"/>
            <text:p text:style-name="last-al">Stadsberichten, 06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1299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299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299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verige ontheffingen APV (Algemeen Plaatselijke Verordening), Neptunusplein, het houden van het 60 jarig bestaan van het Neptunusplein op 23 juni 2018, 31-05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1299</meta:user-defined>
    <meta:user-defined meta:name="OVERHEIDop.GmbID/DC.identifier">gmb-2018-121299</meta:user-defined>
    <meta:user-defined meta:name="OVERHEID.TaxonomieBeleidsagenda/OVERHEID.category">Cultuur en recreatie | Organisatie en beleid</meta:user-defined>
    <meta:user-defined meta:name="OVERHEIDop.referentienummer">57526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BB 23a</meta:user-defined>
    <meta:user-defined meta:name="OVERHEIDop.woonplaats">Amersfoort</meta:user-defined>
    <meta:user-defined meta:name="OVERHEIDop.straatnaam">Neptunus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78 463803</meta:user-defined>
    <meta:user-defined meta:name="OVERHEIDop.versieInformatie"/>
  </office:meta>
</office:document-meta>
</file>