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 beperkte milieutoets voor de opslag, overslag en bewerking van afvalstoffen /grondstoffen (metaalrecycling), Kissel 56, 6416 AC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beperkte milieutoets voor de opslag, overslag en bewerking van afvalstoffen /grondstoffen (metaalrecycling), Kissel 56, 6416 AC te Heerlen (datum besluit</text:span>
            <text:span text:style-name="nadrukvet"> is datum bekendmaking:</text:span>
            <text:span text:style-name="nadrukvet">31-05-2018,</text:span>
            <text:span text:style-name="nadrukvet"> dossiernummer </text:span>
            <text:span text:style-name="nadrukvet">412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1292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9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9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 beperkte milieutoets voor de opslag, overslag en bewerking van afvalstoffen /grondstoffen (metaalrecycling), Kissel 56, 6416 AC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292</meta:user-defined>
    <meta:user-defined meta:name="OVERHEIDop.GmbID/DC.identifier">gmb-2018-121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AC 56</meta:user-defined>
    <meta:user-defined meta:name="OVERHEIDop.woonplaats">Heerlen</meta:user-defined>
    <meta:user-defined meta:name="OVERHEIDop.straatnaam">Kissel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283 322294</meta:user-defined>
    <meta:user-defined meta:name="OVERHEIDop.versieInformatie"/>
  </office:meta>
</office:document-meta>
</file>