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154 in Bergeijk, kappen van 7 bomen en 10 conifer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48</text:p>
            <text:p text:style-name="common-al">Omschrijving: Hof 154 in Bergeijk, kappen van 7 bomen en 10 coniferen</text:p>
            <text:p text:style-name="common-al">Dit besluit ligt vanaf 7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129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9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9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f 154 in Bergeijk, kappen van 7 bomen en 10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90</meta:user-defined>
    <meta:user-defined meta:name="OVERHEIDop.GmbID/DC.identifier">gmb-2018-121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212 370377.82</meta:user-defined>
    <meta:user-defined meta:name="OVERHEIDop.versieInformatie"/>
  </office:meta>
</office:document-meta>
</file>