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in de bodem of de riolering buiten inrichtingen op het perceel Kloostertuin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8 heeft de gemeente Dalfsen een melding ontvangen voor melding lozing in de bodem of de riolering buiten inrichtingen op het perceel Kloostertuin in Lemelerveld. De melding is geregistreerd onder zaaknummer Z/18/574851. De melding betreft de volgende onderdelen:</text:p>
            <text:list text:style-name="id1-3-2-1-1-3">
              <text:list-item text:style-override="id1-3-2-1-1-3-1">
                <text:number>•</text:number>
                <text:p text:style-name="al">loz</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2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melding lozing in de bodem of de riolering buiten inrichtingen op het perceel Kloostertuin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129</meta:user-defined>
    <meta:user-defined meta:name="OVERHEIDop.GmbID/DC.identifier">gmb-2018-1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JA 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488.56 495719.68</meta:user-defined>
    <meta:user-defined meta:name="OVERHEIDop.versieInformatie"/>
  </office:meta>
</office:document-meta>
</file>