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75, het renoveren van de gevels, het intern verbouwen begane grond (keuken) en het plaatsen van zonnepanelen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275, het renoveren van de gevels, het intern verbouwen begane grond (keuken) en het plaatsen van zonnepanelen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275, het renoveren van de gevels, het intern verbouwen begane grond (keuken) en het plaatsen van zonnepanelen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6</meta:user-defined>
    <meta:user-defined meta:name="OVERHEIDop.GmbID/DC.identifier">gmb-2018-121286</meta:user-defined>
    <meta:user-defined meta:name="OVERHEID.TaxonomieBeleidsagenda/OVERHEID.category">Huisvesting | Organisatie en beleid</meta:user-defined>
    <meta:user-defined meta:name="OVERHEIDop.referentienummer">1015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