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Besluit tot verlengen beslistermijn, Paladijnenweg 136A, het bouwen van een berging bij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Besluit tot verlengen beslistermijn, Paladijnenweg 136A, het bouwen van een berging bij de woning, Rechtsmiddel: Bezwaar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28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8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8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Besluit tot verlengen beslistermijn, Paladijnenweg 136A, het bouwen van een berging bij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284</meta:user-defined>
    <meta:user-defined meta:name="OVERHEIDop.GmbID/DC.identifier">gmb-2018-121284</meta:user-defined>
    <meta:user-defined meta:name="OVERHEID.TaxonomieBeleidsagenda/OVERHEID.category">Huisvesting | Organisatie en beleid</meta:user-defined>
    <meta:user-defined meta:name="OVERHEIDop.referentienummer">10153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KE 136a</meta:user-defined>
    <meta:user-defined meta:name="OVERHEIDop.woonplaats">Amersfoort</meta:user-defined>
    <meta:user-defined meta:name="OVERHEIDop.straatnaam">Paladijne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94 464595</meta:user-defined>
    <meta:user-defined meta:name="OVERHEIDop.versieInformatie"/>
  </office:meta>
</office:document-meta>
</file>