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Jenneskensstraat 7  Meerlo, verleende evenementenvergunning (besluitdatum 6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oor Amusant op 24 juni 2018 locatie Mgr. Jenneskensstraat 7 te Meerlo door de Muziekfabrie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28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Jenneskensstraat 7  Meerlo, verleende evenementenvergunning (besluitdatum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80</meta:user-defined>
    <meta:user-defined meta:name="OVERHEIDop.GmbID/DC.identifier">gmb-2018-12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S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50 391807</meta:user-defined>
    <meta:user-defined meta:name="OVERHEIDop.versieInformatie"/>
  </office:meta>
</office:document-meta>
</file>