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25, 1437 EM Rozenburg, SCP 1 BV,  het plaatsen van een tijdelijke reclame-uiting / bord voor een periode van 2 december 2017 tot 2 december 2019, datum besluit: 17 januari 2018  (datum besluit is datum bekendmaking), zaak 6413785, OLO-nummer: 3304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2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25, 1437 EM Rozenburg, SCP 1 BV,  het plaatsen van een tijdelijke reclame-uiting / bord voor een periode van 2 december 2017 tot 2 december 2019, datum besluit: 17 januari 2018  (datum besluit is datum bekendmaking), zaak 6413785, OLO-nummer: 3304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28</meta:user-defined>
    <meta:user-defined meta:name="OVERHEIDop.GmbID/DC.identifier">gmb-2018-1212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