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anitaire unit Palestrinalaan 905 (zaaknummer: 395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905 </text:span>
            <text:span text:style-name="nadrukvet">– </text:span>ontvangen 5 juni 2018 voor het tijdelijk plaatsen van een bestaande sanitaire unit t.b.v. mantelzor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7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anitaire unit Palestrinalaan 905 (zaaknummer: 395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74</meta:user-defined>
    <meta:user-defined meta:name="OVERHEIDop.GmbID/DC.identifier">gmb-2018-12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TL 905</meta:user-defined>
    <meta:user-defined meta:name="OVERHEIDop.woonplaats">Zwolle</meta:user-defined>
    <meta:user-defined meta:name="OVERHEIDop.straatnaam">Palestrina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55 505009</meta:user-defined>
    <meta:user-defined meta:name="OVERHEIDop.versieInformatie"/>
  </office:meta>
</office:document-meta>
</file>