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oorderstraat 1 e in Riethoven,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538</text:p>
            <text:p text:style-name="common-al">Omschrijving: Voorderstraat 1 e in Riethoven, aanleggen van een in/uitrit</text:p>
            <text:p text:style-name="common-al">Dit besluit ligt vanaf 7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127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7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7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oorderstraat 1 e in Riethoven,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71</meta:user-defined>
    <meta:user-defined meta:name="OVERHEIDop.GmbID/DC.identifier">gmb-2018-121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A 1e</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50.01 373231.29</meta:user-defined>
    <meta:user-defined meta:name="OVERHEIDop.versieInformatie"/>
  </office:meta>
</office:document-meta>
</file>