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Liendertseweg 101, het plaatsen van een trap en het gedeeltelijk vervangen van een gevelraa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Liendertseweg 101, het plaatsen van een trap en het gedeeltelijk vervangen van een gevelraam, Rechtsmiddel: Geen. Ter informatie.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26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6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6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Liendertseweg 101, het plaatsen van een trap en het gedeeltelijk vervangen van een gevelraa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269</meta:user-defined>
    <meta:user-defined meta:name="OVERHEIDop.GmbID/DC.identifier">gmb-2018-121269</meta:user-defined>
    <meta:user-defined meta:name="OVERHEID.TaxonomieBeleidsagenda/OVERHEID.category">Ruimte en infrastructuur | Organisatie en beleid</meta:user-defined>
    <meta:user-defined meta:name="OVERHEIDop.referentienummer">10162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BA 101</meta:user-defined>
    <meta:user-defined meta:name="OVERHEIDop.woonplaats">Amersfoort</meta:user-defined>
    <meta:user-defined meta:name="OVERHEIDop.straatnaam">Liender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29 464212</meta:user-defined>
    <meta:user-defined meta:name="OVERHEIDop.versieInformatie"/>
  </office:meta>
</office:document-meta>
</file>