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50 te Venlo</text:span>
            </text:span>
          </text:p>
            <text:p text:style-name="common-al">Voor het plaatsen van een schoorsteen</text:p>
            <text:p text:style-name="common-al">Ontvangen op 15 mei 2018</text:p>
            <text:p text:style-name="common-al">Kenmerk 13268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26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6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6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67</meta:user-defined>
    <meta:user-defined meta:name="OVERHEIDop.GmbID/DC.identifier">gmb-2018-12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884.21 378201.69</meta:user-defined>
    <meta:user-defined meta:name="OVERHEIDop.versieInformatie"/>
  </office:meta>
</office:document-meta>
</file>