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nhoek 11, 5236 BE, ’s-Hertogenbosch, plaatsen speeltoest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rommenhoek 11, 5236 BE, ’s-Hertogenbosch, plaatsen speeltoestel, bouwen, WB00042170,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5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menhoek 11, 5236 BE, ’s-Hertogenbosch, plaatsen speeltoest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59</meta:user-defined>
    <meta:user-defined meta:name="OVERHEIDop.GmbID/DC.identifier">gmb-2018-121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E 11</meta:user-defined>
    <meta:user-defined meta:name="OVERHEIDop.woonplaats">'s-Hertogenbosch</meta:user-defined>
    <meta:user-defined meta:name="OVERHEIDop.straatnaam">Krommenho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30 418259</meta:user-defined>
    <meta:user-defined meta:name="OVERHEIDop.versieInformatie"/>
  </office:meta>
</office:document-meta>
</file>