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24, 5237 CA, ’s-Hertogenbosch, het bouw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De Savornin Lohmanstraat 24, 5237 CA, ’s-Hertogenbosch, het bouwen van een dakkapel, bouwen, WB00042486,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5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5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avornin Lohmanstraat 24, 5237 CA, ’s-Hertogenbosch, het bouw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56</meta:user-defined>
    <meta:user-defined meta:name="OVERHEIDop.GmbID/DC.identifier">gmb-2018-121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CA 24</meta:user-defined>
    <meta:user-defined meta:name="OVERHEIDop.woonplaats">'s-Hertogenbosch</meta:user-defined>
    <meta:user-defined meta:name="OVERHEIDop.straatnaam">De Savornin Lohm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7 415381</meta:user-defined>
    <meta:user-defined meta:name="OVERHEIDop.versieInformatie"/>
  </office:meta>
</office:document-meta>
</file>