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18, 1871GM, Schoorl, het bouwen van een vrijstaande berging, 4 juni 2018 (WABO1800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24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4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318, 1871GM, Schoorl, het bouwen van een vrijstaande berging, 4 juni 2018 (WABO18008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49</meta:user-defined>
    <meta:user-defined meta:name="OVERHEIDop.GmbID/DC.identifier">gmb-2018-12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M 31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37 526648</meta:user-defined>
    <meta:user-defined meta:name="OVERHEIDop.versieInformatie"/>
  </office:meta>
</office:document-meta>
</file>