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vliesstraat 19, 5211 AM, ’s-Hertogenbosch, het starten van een B&amp;B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Guldenvliesstraat 19, 5211 AM, ’s-Hertogenbosch, het starten van een B&amp;B, strijd bestemmingsplan, WB00041409,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4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4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4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vliesstraat 19, 5211 AM, ’s-Hertogenbosch, het starten van een B&amp;B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46</meta:user-defined>
    <meta:user-defined meta:name="OVERHEIDop.GmbID/DC.identifier">gmb-2018-121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M 19</meta:user-defined>
    <meta:user-defined meta:name="OVERHEIDop.woonplaats">'s-Hertogenbosch</meta:user-defined>
    <meta:user-defined meta:name="OVERHEIDop.straatnaam">Guldenvlie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24 410920</meta:user-defined>
    <meta:user-defined meta:name="OVERHEIDop.versieInformatie"/>
  </office:meta>
</office:document-meta>
</file>