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llaard 3, 5221 TM, ’s-Hertogenbosch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Bellaard 3, 5221 TM, ’s-Hertogenbosch, het verwijderen van asbest, WB00042720, 04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24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4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4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ellaard 3, 5221 TM, ’s-Hertogenbosch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244</meta:user-defined>
    <meta:user-defined meta:name="OVERHEIDop.GmbID/DC.identifier">gmb-2018-121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TM 3</meta:user-defined>
    <meta:user-defined meta:name="OVERHEIDop.woonplaats">'s-Hertogenbosch</meta:user-defined>
    <meta:user-defined meta:name="OVERHEIDop.straatnaam">De Bellaa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4628 414236</meta:user-defined>
    <meta:user-defined meta:name="OVERHEIDop.versieInformatie"/>
  </office:meta>
</office:document-meta>
</file>