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venstraat 59, 5211 PD, ’s-Hertogenbosch, het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ervenstraat 59, 5211 PD, ’s-Hertogenbosch, het verwijderen van asbest, WB00042723, 04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243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4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4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venstraat 59, 5211 PD, ’s-Hertogenbosch, het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243</meta:user-defined>
    <meta:user-defined meta:name="OVERHEIDop.GmbID/DC.identifier">gmb-2018-121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PD 63</meta:user-defined>
    <meta:user-defined meta:name="OVERHEIDop.woonplaats">'s-Hertogenbosch</meta:user-defined>
    <meta:user-defined meta:name="OVERHEIDop.straatnaam">Gerv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89 411525</meta:user-defined>
    <meta:user-defined meta:name="OVERHEIDop.versieInformatie"/>
  </office:meta>
</office:document-meta>
</file>