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engroev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eengroeveweg 48, zaaknummer 157896</text:p>
            <text:p text:style-name="common-al">Voor: bouwen werktuigenberging , datum ontvangst 05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23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3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3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engroevew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239</meta:user-defined>
    <meta:user-defined meta:name="OVERHEIDop.GmbID/DC.identifier">gmb-2018-12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48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830 443016</meta:user-defined>
    <meta:user-defined meta:name="OVERHEIDop.versieInformatie"/>
  </office:meta>
</office:document-meta>
</file>