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 a, 5381 GW, Vinkel, het slopen van het hoofdgebouw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18 a, 5381 GW, Vinkel, het slopen van het hoofdgebouw en het verwijderen van asbest, WB00042699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 a, 5381 GW, Vinkel, het slopen van het hoofdgebouw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38</meta:user-defined>
    <meta:user-defined meta:name="OVERHEIDop.GmbID/DC.identifier">gmb-2018-12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a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602 413659</meta:user-defined>
    <meta:user-defined meta:name="OVERHEIDop.versieInformatie"/>
  </office:meta>
</office:document-meta>
</file>