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Meidoornstraat 1 in Westerhoven, verwijderen van asbesthoudende material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614</text:p>
            <text:p text:style-name="common-al">Meldingsdatum: 28 mei 2018</text:p>
            <text:p text:style-name="common-al">Omschrijving: Meidoornstraat 1 in Westerhoven, verwijderen van asbesthoudende materialen van een sch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1236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3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3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Meidoornstraat 1 in Westerhoven, verwijderen van asbesthoudende material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236</meta:user-defined>
    <meta:user-defined meta:name="OVERHEIDop.GmbID/DC.identifier">gmb-2018-121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AX 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801 371528</meta:user-defined>
    <meta:user-defined meta:name="OVERHEIDop.versieInformatie"/>
  </office:meta>
</office:document-meta>
</file>