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ons Diepenbrockstraat 2, 5211 BV, ’s-Hertogenbosch, het vernieuwen boeiboorden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lfons Diepenbrockstraat 2, 5211 BV, ’s-Hertogenbosch, het vernieuwen boeiboorden woning, bouwen, WB00041968,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3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fons Diepenbrockstraat 2, 5211 BV, ’s-Hertogenbosch, het vernieuwen boeiboorden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35</meta:user-defined>
    <meta:user-defined meta:name="OVERHEIDop.GmbID/DC.identifier">gmb-2018-121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V 2</meta:user-defined>
    <meta:user-defined meta:name="OVERHEIDop.woonplaats">'s-Hertogenbosch</meta:user-defined>
    <meta:user-defined meta:name="OVERHEIDop.straatnaam">Alfons Diepenbroc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86 410904</meta:user-defined>
    <meta:user-defined meta:name="OVERHEIDop.versieInformatie"/>
  </office:meta>
</office:document-meta>
</file>