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rdreef 7, 5237 PR, ’s-Hertogenbosch, het plaatsen van een dakkape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otterdreef 7, 5237 PR, ’s-Hertogenbosch, het plaatsen van een dakkapel, bouwen, WB00042638,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23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3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3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terdreef 7, 5237 PR, ’s-Hertogenbosch, het plaatsen van een dakkape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34</meta:user-defined>
    <meta:user-defined meta:name="OVERHEIDop.GmbID/DC.identifier">gmb-2018-121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meta:user-defined>
    <meta:user-defined meta:name="OVERHEIDop.woonplaats">'s-Hertogenbosch</meta:user-defined>
    <meta:user-defined meta:name="OVERHEIDop.straatnaam">Botter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068 415664</meta:user-defined>
    <meta:user-defined meta:name="OVERHEIDop.versieInformatie"/>
  </office:meta>
</office:document-meta>
</file>