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mondstraat 4, 5231 XC, ’s-Hertogenbosch,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dmondstraat 4, 5231 XC, ’s-Hertogenbosch, het plaatsen van een dakkapel, bouwen, WB00042115,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3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mondstraat 4, 5231 XC, ’s-Hertogenbosch,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32</meta:user-defined>
    <meta:user-defined meta:name="OVERHEIDop.GmbID/DC.identifier">gmb-2018-121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C 4</meta:user-defined>
    <meta:user-defined meta:name="OVERHEIDop.woonplaats">'s-Hertogenbosch</meta:user-defined>
    <meta:user-defined meta:name="OVERHEIDop.straatnaam">Edmo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1 413191</meta:user-defined>
    <meta:user-defined meta:name="OVERHEIDop.versieInformatie"/>
  </office:meta>
</office:document-meta>
</file>