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ontignylaan 1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evenementenvergunning voor Rommelmarkt Hervormde Gemeente Willige Langerak op 25-08-2018 op locatie De Montignylaan 18 in Schoonhoven. De aanvraag is geregistreerd onder zaaknummer SXO-201815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ontignylaan 1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30</meta:user-defined>
    <meta:user-defined meta:name="OVERHEIDop.GmbID/DC.identifier">gmb-2018-12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H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25.7 439730</meta:user-defined>
    <meta:user-defined meta:name="OVERHEIDop.versieInformatie"/>
  </office:meta>
</office:document-meta>
</file>