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perborch 66, 5247 VJ, Rosmalen, het plaatsen van een dakkapel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arperborch 66, 5247 VJ, Rosmalen, het plaatsen van een dakkapel, bouwen, WB00042328, 0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22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2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2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perborch 66, 5247 VJ, Rosmalen, het plaatsen van een dakkapel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29</meta:user-defined>
    <meta:user-defined meta:name="OVERHEIDop.GmbID/DC.identifier">gmb-2018-121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VJ 66</meta:user-defined>
    <meta:user-defined meta:name="OVERHEIDop.woonplaats">Rosmalen</meta:user-defined>
    <meta:user-defined meta:name="OVERHEIDop.straatnaam">Karper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722 415139</meta:user-defined>
    <meta:user-defined meta:name="OVERHEIDop.versieInformatie"/>
  </office:meta>
</office:document-meta>
</file>