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ven 44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anuari 2018 een besluit genomen op de reguliere aanvraag met zaaknummer SXO-20173234 voor een omgevingsvergunning voor het intern wijzigen van het pand (bakkerswinkel)op het adres Haven 44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122</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22</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22</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aven 44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122</meta:user-defined>
    <meta:user-defined meta:name="OVERHEIDop.GmbID/DC.identifier">gmb-2018-121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CP 44</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164.8 439753</meta:user-defined>
    <meta:user-defined meta:name="OVERHEIDop.versieInformatie"/>
  </office:meta>
</office:document-meta>
</file>