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dreef 30, 5236 XL, ’s-Hertogenbosch, het kappen van een zeeden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Kasteeldreef 30, 5236 XL, 's-Hertogenbosch het kappen van een zeeden, kappen, WB00042050, 04-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1217</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17</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17</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steeldreef 30, 5236 XL, ’s-Hertogenbosch, het kappen van een zeeden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217</meta:user-defined>
    <meta:user-defined meta:name="OVERHEIDop.GmbID/DC.identifier">gmb-2018-1212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XL 30</meta:user-defined>
    <meta:user-defined meta:name="OVERHEIDop.woonplaats">'s-Hertogenbosch</meta:user-defined>
    <meta:user-defined meta:name="OVERHEIDop.straatnaam">Kasteeldreef</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301 415705</meta:user-defined>
    <meta:user-defined meta:name="OVERHEIDop.versieInformatie"/>
  </office:meta>
</office:document-meta>
</file>