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veren 14 in Westerhove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645</text:p>
            <text:p text:style-name="common-al">Datum ontvangst: 4 juni 2018</text:p>
            <text:p text:style-name="common-al">Omschrijving: Loveren 14 in Westerhoven, uitbreid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21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1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veren 14 in Westerhoven, uitbreid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10</meta:user-defined>
    <meta:user-defined meta:name="OVERHEIDop.GmbID/DC.identifier">gmb-2018-121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D 1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693 372160</meta:user-defined>
    <meta:user-defined meta:name="OVERHEIDop.versieInformatie"/>
  </office:meta>
</office:document-meta>
</file>