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en gebruiken van de woning, loods/porto cabin en hondenhok, De Weggebekker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en gebruiken van de woning, loods/porto cabin en hondenhok, De Weggebekker 20, 6413 NR te Heerlen (datum </text:span>
            <text:span text:style-name="nadrukvet">aanvraag </text:span>
            <text:span text:style-name="nadrukvet">28-05-2018</text:span>
            <text:span text:style-name="nadrukvet">, dossiernummer 624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20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0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0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en gebruiken van de woning, loods/porto cabin en hondenhok, De Weggebekker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05</meta:user-defined>
    <meta:user-defined meta:name="OVERHEIDop.GmbID/DC.identifier">gmb-2018-121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NR 20</meta:user-defined>
    <meta:user-defined meta:name="OVERHEIDop.woonplaats">Heerlen</meta:user-defined>
    <meta:user-defined meta:name="OVERHEIDop.straatnaam">De Weggebekk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50 326876</meta:user-defined>
    <meta:user-defined meta:name="OVERHEIDop.versieInformatie"/>
  </office:meta>
</office:document-meta>
</file>