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dasedijk 51 a te Bergeijk, plaatsen van een reclamezu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554</text:p>
            <text:p text:style-name="common-al">Datum ontvangst: 22 december 2017</text:p>
            <text:p text:style-name="common-al">Omschrijving: Bredasedijk 51 a te Bergeijk, plaatsen van een reclamezui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12</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redasedijk 51 a te Bergeijk, plaatsen van een reclamezu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212</meta:user-defined>
    <meta:user-defined meta:name="OVERHEIDop.GmbID/DC.identifier">gmb-2018-121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VB 51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888 365768</meta:user-defined>
    <meta:user-defined meta:name="OVERHEIDop.versieInformatie"/>
  </office:meta>
</office:document-meta>
</file>