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hogere grenswaarde Coppensdijk 43 te Vink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het hogere grenswaarden voor geluid gaat verlenen voor het splitsen van de boerderij, in twee woningen gelegen op het adres Coppensdijk 43 te Vinkel.</text:p>
            <text:p text:style-name="al"/>
            <text:p text:style-name="al">De reden voor het verlenen van een hogere grenswaarde is dat op toekomstige geluidgevoelige bestemming de voorkeursgrenswaarde wordt overschreden vanwege wegverkeerslawaai. De locatie is kadastraal bekend als: Nuland sectie C nummer 2682.</text:p>
            <text:p text:style-name="al"/>
            <text:p text:style-name="tussenkopcur">Zienswijze</text:p>
            <text:p text:style-name="al">Belanghebbenden kunnen zienswijzen indienen. Uw zienswijze voor de ontwerpbeschikking kunt u vanaf 11 juni 2018 tot met 23 juli 2018 zowel mondeling als schriftelijk kenbaar maken aan het college, Postbus 12345, 5200 GZ ’s-Hertogenbosch. U kunt hierbij verzoeken uw persoonlijke gegevens niet bekend te maken. U kunt alleen beroep instellen tegen de beschikking als u tijdig schriftelijke of mondelinge zienswijzen hebt ingebracht tegen de ontwerpbeschikking, tenzij u kunt aantonen dat u daartoe redelijkerwijs niet in staat bent geweest.</text:p>
            <text:p text:style-name="al"/>
            <text:p text:style-name="tussenkopcur">Inzage</text:p>
            <text:p text:style-name="al">De stukken liggen vanaf 11 juni tot en met 23 juli 2018 online en op het stadskantoor ter inzage. U kunt een mondelinge toelichting op de stukken krijgen. Het bezoekadres van het stadskantoor is: Wolvenhoek 1, ’s-Hertogenbosch.</text:p>
            <text:p text:style-name="al"/>
            <text:p text:style-name="tussenkopcur">Informatie</text:p>
            <text:p text:style-name="al">Voor een mondelinge toelichting, het indienen van mondelinge zienswijzen, een gedachtewisseling of meer informatie kunt u op werkdagen telefonisch contact opnemen met mevrouw Van Dooren van de afdeling Leefomgeving, telefoon (073) 615 9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195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195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chikking hogere grenswaarde Coppensdijk 43 te V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195</meta:user-defined>
    <meta:user-defined meta:name="OVERHEIDop.GmbID/DC.identifier">gmb-2018-121195</meta:user-defined>
    <meta:user-defined meta:name="OVERHEID.TaxonomieBeleidsagenda/OVERHEID.category">Natuur en milieu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382JR 43</meta:user-defined>
    <meta:user-defined meta:name="OVERHEIDop.woonplaats">Vinkel</meta:user-defined>
    <meta:user-defined meta:name="OVERHEIDop.straatnaam">Coppensdijk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EPSG28992/DC.spatial">158623 412318</meta:user-defined>
    <meta:user-defined meta:name="OVERHEIDop.versieInformatie"/>
  </office:meta>
</office:document-meta>
</file>