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stacaravan op het perceel Wogmeer 4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besloten om de beslistermijn voor de aanvraag met zaaknummer 2018-HZ-0118 voor een omgevingsvergunning voor het tijdelijk plaatsen van een stacaravan op locatie Wogmeer 43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1188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88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tijdelijk plaatsen van een stacaravan op het perceel Wogmeer 4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1188</meta:user-defined>
    <meta:user-defined meta:name="OVERHEIDop.GmbID/DC.identifier">gmb-2018-12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W 4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13 518162</meta:user-defined>
    <meta:user-defined meta:name="OVERHEID.EPSG28992/DC.spatial">122458.95 518243.84</meta:user-defined>
    <meta:user-defined meta:name="OVERHEIDop.versieInformatie"/>
  </office:meta>
</office:document-meta>
</file>