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evenement ‘Winkieweek’</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Winkieweek’ van 13 tot en met 18 augustus 2018, terrein Scholtenbrug Winterswijk</text:p>
            <text:p text:style-name="common-al">Organisator ‘Stichting kindervakantie-activiteiten Winkie’ heeft, op grond van artikel 2.14 en 4.4 van de Algemene Plaatselijke Verordening, vergunning aangevraagd voor het houden van een evenement onder de naam ‘Winkieweek’ van 13 tot en met 18 augustus 2018 op het terrein van de Scholtenbrug tussen de Singelweg, Vredenseweg, Weeninkpad en Sellekamp te Winterswijk.</text:p>
            <text:p text:style-name="common-al"/>
            <text:p text:style-name="common-al">Deze vergunningsaanvraag ligt met ingang van 13 juni 2018 gedurende een periode van twee weken ter inzage bij de receptie van het gemeentekantoor, Stationsstraat 25.</text:p>
            <text:p text:style-name="common-al"/>
            <text:p text:style-name="common-al">Belanghebbenden kunnen van 13 tot en met 26 jun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last-al">Zaaknummer 1564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18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evenement ‘Winkie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85</meta:user-defined>
    <meta:user-defined meta:name="OVERHEIDop.GmbID/DC.identifier">gmb-2018-12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meta:user-defined>
    <meta:user-defined meta:name="OVERHEIDop.woonplaats">Winterswijk</meta:user-defined>
    <meta:user-defined meta:name="OVERHEIDop.straatnaam">Vreden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732 443615</meta:user-defined>
    <meta:user-defined meta:name="OVERHEIDop.versieInformatie"/>
  </office:meta>
</office:document-meta>
</file>