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de voorgevel, Laanderstraat 83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rbouwen van de voorgevel, Laanderstraat 83, 6411 VB te Heerlen (datum </text:span>
            <text:span text:style-name="nadrukvet">aanvraag </text:span>
            <text:span text:style-name="nadrukvet">11-04-2018</text:span>
            <text:span text:style-name="nadrukvet">, dossiernummer 5833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1183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183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183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rbouwen van de voorgevel, Laanderstraat 83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1183</meta:user-defined>
    <meta:user-defined meta:name="OVERHEIDop.GmbID/DC.identifier">gmb-2018-1211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VB 83</meta:user-defined>
    <meta:user-defined meta:name="OVERHEIDop.woonplaats">Heerlen</meta:user-defined>
    <meta:user-defined meta:name="OVERHEIDop.straatnaam">Laander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005 322384</meta:user-defined>
    <meta:user-defined meta:name="OVERHEIDop.versieInformatie"/>
  </office:meta>
</office:document-meta>
</file>