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Nacht van Zeewold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cht van Zeewolde</text:p>
            <text:p text:style-name="common-al">Naam organisator: Vereniging Centrumondernemers Zeewolde</text:p>
            <text:p text:style-name="common-al">Datum: 24 augustus 2018</text:p>
            <text:p text:style-name="common-al">Locatie: centrum Zeewolde</text:p>
            <text:p text:style-name="common-al">Zaaknummer: 1443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18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acht van Zeewold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181</meta:user-defined>
    <meta:user-defined meta:name="OVERHEIDop.GmbID/DC.identifier">gmb-2018-121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B 23</meta:user-defined>
    <meta:user-defined meta:name="OVERHEIDop.woonplaats">Zeewol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27 482662</meta:user-defined>
    <meta:user-defined meta:name="OVERHEIDop.versieInformatie"/>
  </office:meta>
</office:document-meta>
</file>