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Bel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januari 2018, Koningsstraat 17, 2381 Ravels</text:p>
            <text:p text:style-name="common-al">veranderen van de inrichting</text:p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118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18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18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 Belg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118</meta:user-defined>
    <meta:user-defined meta:name="OVERHEIDop.GmbID/DC.identifier">gmb-2018-121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D 8a</meta:user-defined>
    <meta:user-defined meta:name="OVERHEIDop.woonplaats">Baarle-Nassa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54 383881</meta:user-defined>
    <meta:user-defined meta:name="OVERHEIDop.versieInformatie"/>
  </office:meta>
</office:document-meta>
</file>