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anuari 2018, Groot Eyssel 41B, 2321 Hoogstraten (Meer)</text:p>
            <text:p text:style-name="common-al">hernieuwen en uitbreiding varkensbedrijf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7</meta:user-defined>
    <meta:user-defined meta:name="OVERHEIDop.GmbID/DC.identifier">gmb-2018-12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