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Papendrechtsestraat 6C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8-334691</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een berging</text:p>
            <text:p text:style-name="common-al">
            <text:span text:style-name="nadrukvet">Locatie: Papendrechtsestraat 6C te Dordrecht</text:span>
          </text:p>
            <text:p text:style-name="common-al">Datum besluit: 4 juni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21161</text:span><text:line-break/><text:date style:data-style-name="dag" text:fixed="true" text:date-value="2018-06-08"/><text:line-break/><text:date style:data-style-name="jaar" text:fixed="true" text:date-value="2018-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161</text:span><text:date style:data-style-name="nicedate" text:fixed="true" text:date-value="2018-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161</text:span><text:date style:data-style-name="nicedate" text:fixed="true" text:date-value="2018-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Papendrechtsestraat 6C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8</meta:user-defined>
    <meta:user-defined meta:name="OVERHEIDop.publicationIssue">121161</meta:user-defined>
    <meta:user-defined meta:name="OVERHEIDop.GmbID/DC.identifier">gmb-2018-1211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3CT 6c</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6861.97 425864.51</meta:user-defined>
    <meta:user-defined meta:name="OVERHEIDop.versieInformatie"/>
  </office:meta>
</office:document-meta>
</file>