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ogstraat 5 , 3111HA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>Aanvraag binnengekomen op 31 mei 2018.</text:p>
            <text:p text:style-name="common-al">Projectomschrijving: het vervangen van de pui en realiseren van een dakterras.</text:p>
            <text:p text:style-name="common-al">Dossier: 18OMGS197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21157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157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157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oogstraat 5 , 3111HA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1157</meta:user-defined>
    <meta:user-defined meta:name="OVERHEIDop.GmbID/DC.identifier">gmb-2018-1211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1HA 5</meta:user-defined>
    <meta:user-defined meta:name="OVERHEIDop.woonplaats">Schiedam</meta:user-defined>
    <meta:user-defined meta:name="OVERHEIDop.straatnaam">Hoogstraat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142 436684</meta:user-defined>
    <meta:user-defined meta:name="OVERHEIDop.versieInformatie"/>
  </office:meta>
</office:document-meta>
</file>