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aarenlaan 1450, 3118G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9 mei 2018.</text:p>
            <text:p text:style-name="common-al">Projectomschrijving: het plaatsen van een drietal glas-in-lood kunstwerken.</text:p>
            <text:p text:style-name="common-al">Dossier: 18OMGS194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1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Haarenlaan 1450, 3118G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148</meta:user-defined>
    <meta:user-defined meta:name="OVERHEIDop.GmbID/DC.identifier">gmb-2018-12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GR 1450</meta:user-defined>
    <meta:user-defined meta:name="OVERHEIDop.woonplaats">Schiedam</meta:user-defined>
    <meta:user-defined meta:name="OVERHEIDop.straatnaam">Burgemeester van Haare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21 436795</meta:user-defined>
    <meta:user-defined meta:name="OVERHEIDop.versieInformatie"/>
  </office:meta>
</office:document-meta>
</file>