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90a in Sassenheim, Kenmerk Z-18-0458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detailhandel naar sport-/lifestyleclub.</text:p>
            <text:p text:style-name="common-al">
            <text:span text:style-name="nadrukcur">Verzenddatum besluit: 4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14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4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4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190a in Sassenheim, Kenmerk Z-18-045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147</meta:user-defined>
    <meta:user-defined meta:name="OVERHEIDop.GmbID/DC.identifier">gmb-2018-12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M 190a</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73.26 471124.67</meta:user-defined>
    <meta:user-defined meta:name="OVERHEIDop.versieInformatie"/>
  </office:meta>
</office:document-meta>
</file>