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Weverstraat 60 te Kekerdom - gemeentelijk monumen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verstraat 60 te Kekerdom - gemeentelijk monument</text:p>
            <text:p text:style-name="tussenkopcur">Omschrijving : uitbreiden van het woonhuis met een tuinkamer aan de achterzijde</text:p>
            <text:p text:style-name="tussenkopcur">Datum ontvangst : 7 mei 2018</text:p>
            <text:p text:style-name="tussenkopcur">Zaaknummer ODRN : W.Z18.102422.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14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4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4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Weverstraat 60 te Kekerdom -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45</meta:user-defined>
    <meta:user-defined meta:name="OVERHEIDop.GmbID/DC.identifier">gmb-2018-121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E 60</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800 430844</meta:user-defined>
    <meta:user-defined meta:name="OVERHEIDop.versieInformatie"/>
  </office:meta>
</office:document-meta>
</file>