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2">
      <text:list-level-style-bullet style:num-suffix=""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bullet style:num-suffix="" text:bullet-char="​" text:level="1">
        <style:list-level-properties text:min-label-width="10mm"/>
      </text:list-level-style-bullet>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2-25">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4-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12-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4-12-28-7">
      <text:list-level-style-bullet text:bullet-char="•" text:level="1">
        <style:list-level-properties text:min-label-width="10mm"/>
      </text:list-level-style-bullet>
    </text:list-style>
    <text:list-style style:name="id1-3-2-4-12-28-7-1">
      <text:list-level-style-bullet text:bullet-char="•" text:level="1">
        <style:list-level-properties text:min-label-width="10mm"/>
      </text:list-level-style-bullet>
    </text:list-style>
    <text:list-style style:name="id1-3-2-4-12-28-7-2">
      <text:list-level-style-bullet text:bullet-char="•" text:level="1">
        <style:list-level-properties text:min-label-width="10mm"/>
      </text:list-level-style-bullet>
    </text:list-style>
    <text:list-style style:name="id1-3-2-4-12-28-7-3">
      <text:list-level-style-bullet text:bullet-char="•" text:level="1">
        <style:list-level-properties text:min-label-width="10mm"/>
      </text:list-level-style-bullet>
    </text:list-style>
    <text:list-style style:name="id1-3-2-4-12-28-7-4">
      <text:list-level-style-bullet text:bullet-char="•" text:level="1">
        <style:list-level-properties text:min-label-width="10mm"/>
      </text:list-level-style-bullet>
    </text:list-style>
    <text:list-style style:name="id1-3-2-4-12-29">
      <text:list-level-style-bullet style:num-suffix="" text:bullet-char="​" text:level="1">
        <style:list-level-properties text:min-label-width="10mm"/>
      </text:list-level-style-bullet>
    </text:list-style>
    <text:list-style style:name="id1-3-2-4-12-30">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4-12-3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4-12-32">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4-12-33">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4-12-34">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4-12-35">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4-12-36">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4-12-37">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
      <text:list-level-style-bullet style:num-suffix="" text:bullet-char="​" text:level="1">
        <style:list-level-properties text:min-label-width="10mm"/>
      </text:list-level-style-bullet>
    </text:list-style>
    <text:list-style style:name="id1-3-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3-3">
      <text:list-level-style-bullet style:num-suffix="" text:bullet-char="​" text:level="1">
        <style:list-level-properties text:min-label-width="10mm"/>
      </text:list-level-style-bullet>
    </text:list-style>
    <text:list-style style:name="id1-3-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
      <text:list-level-style-bullet style:num-suffix="" text:bullet-char="​" text:level="1">
        <style:list-level-properties text:min-label-width="10mm"/>
      </text:list-level-style-bullet>
    </text:list-style>
    <text:list-style style:name="id1-3-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
      <text:list-level-style-bullet style:num-suffix="" text:bullet-char="​" text:level="1">
        <style:list-level-properties text:min-label-width="10mm"/>
      </text:list-level-style-bullet>
    </text:list-style>
    <text:list-style style:name="id1-3-2-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
      <text:list-level-style-bullet style:num-suffix="" text:bullet-char="​" text:level="1">
        <style:list-level-properties text:min-label-width="10mm"/>
      </text:list-level-style-bullet>
    </text:list-style>
    <text:list-style style:name="id1-3-2-6-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
      <text:list-level-style-bullet style:num-suffix="" text:bullet-char="​" text:level="1">
        <style:list-level-properties text:min-label-width="10mm"/>
      </text:list-level-style-bullet>
    </text:list-style>
    <text:list-style style:name="id1-3-2-6-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
      <text:list-level-style-bullet style:num-suffix="" text:bullet-char="​" text:level="1">
        <style:list-level-properties text:min-label-width="10mm"/>
      </text:list-level-style-bullet>
    </text:list-style>
    <text:list-style style:name="id1-3-2-6-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9">
      <text:list-level-style-bullet style:num-suffix="" text:bullet-char="​" text:level="1">
        <style:list-level-properties text:min-label-width="10mm"/>
      </text:list-level-style-bullet>
    </text:list-style>
    <text:list-style style:name="id1-3-2-6-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0">
      <text:list-level-style-bullet style:num-suffix="" text:bullet-char="​" text:level="1">
        <style:list-level-properties text:min-label-width="10mm"/>
      </text:list-level-style-bullet>
    </text:list-style>
    <text:list-style style:name="id1-3-2-6-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1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1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CAR-UWO, vastgesteld 24 april 2018</text:p>
      <text:section text:name="regeling_id1-3-2" text:style-name="regeling">
        <text:section text:name="aanhef_id1-3-2-1" text:style-name="aanhef">
          <text:section text:name="preambule_id1-3-2-1-1" text:style-name="preambule">
            <text:p text:style-name="al">Het college van burgemeester en wethouders van De Ronde Venen;</text:p>
            <text:p text:style-name="al"/>
            <text:p text:style-name="al">gelet op de circulaires van het Landelijk Overleg Gemeentelijke Arbeidsvoorwaarden van 7 juni 2017 (kenmerk ECWGO/U201700464), van 20 november 2017 (kernmerk TAZ/U201700897 en TAZ/U201700829) en van 18 december 2017 (kenmerk TAZ/U201700977)</text:p>
            <text:p text:style-name="al"/>
            <text:p text:style-name="al">gelet op artikel 160 van de Gemeentewet;</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wijzigingen in de CAR-UWO die voortvloeien uit de circulaire van het Landelijke Overleg Gemeentelijke Arbeidsvoorwaarden van 7 juni 2017 (kenmerk ECWGO/U201700464) overeenkomstig bijlage 1 vast te stellen; </text:p>
              </text:list-item>
              <text:list-item text:style-override="id1-3-2-2-1-2-2">
                <text:number>II.</text:number>
                <text:p text:style-name="al">De wijzigingen in de CAR-UWO die voortvloeien uit de circulaire van het Landelijke Overleg Gemeentelijke Arbeidsvoorwaarden van 20 november 2017 (kernmerk TAZ/U201700897 en TAZ/U201700829) overeenkomstig bijlagen 2 en 3 vast te stellen; </text:p>
              </text:list-item>
              <text:list-item text:style-override="id1-3-2-2-1-2-3">
                <text:number>III.</text:number>
                <text:p text:style-name="al">De wijzigingen in de CAR-UWO die voortvloeien uit de circulaire van het Landelijke Overleg Gemeentelijke Arbeidsvoorwaarden van 18 december 2017 (kenmerk TAZ/U201700977) overeenkomstig bijlage 4 vast te stellen;</text:p>
              </text:list-item>
              <text:list-item text:style-override="id1-3-2-2-1-2-4">
                <text:number>IV.</text:number>
                <text:p text:style-name="al">De wijzigingen uit bijlage 1 bij I in werking te laten treden met terugwerkende kracht per 1 januari 2017 en de wijzigingen genoemd bij II in werking te laten treden met terugwerkende kracht per 1 oktober 2017.</text:p>
              </text:list-item>
              <text:list-item text:style-override="id1-3-2-2-1-2-5">
                <text:number>V.</text:number>
                <text:p text:style-name="al">De wijzigingen uit bijlagen 2 en 3 met terugwerkende kracht in werking te laten treden per 1 januari 2018.</text:p>
              </text:list-item>
              <text:list-item text:style-override="id1-3-2-2-1-2-6">
                <text:number>VI.</text:number>
                <text:p text:style-name="al">De wijzigingen uit bijlagen 4 met terugwerkende kracht in werking te laten treden per 1 januari 2018.</text:p>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24 april 2018, </text:span>
          </text:p>
          </text:section>
          <text:section text:name="ondertekening_id1-3-2-3-2">
            <text:p><text:span text:style-name="ondertekening_naam">
            <text:span text:style-name="voornaam">Lilian</text:span>
            <text:span text:style-name="achternaam">Schreurs </text:span>
          </text:span></text:p>
            <text:p><text:span text:style-name="functie">secretaris </text:span></text:p>
          </text:section>
          <text:section text:name="ondertekening_id1-3-2-3-3">
            <text:p><text:span text:style-name="ondertekening_naam">
            <text:span text:style-name="voornaam">Maarten</text:span>
            <text:span text:style-name="achternaam">Divendal </text:span>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Wijziging arbeidsvoorwaardenregeling van de gemeente De Ronde Venen</text:p>
          <text:p text:style-name="al"/>
          <text:p text:style-name="al">Het college van burgemeester en wethouders van de gemeente De Ronde Venen maakt hierbij bekend dat per 1 januari 2017 en per 1 oktober 2017 de arbeidsvoorwaardenregeling van de gemeente De Ronde Venen wordt gewijzigd. De wijzigingen per 1 januari 2017 respectievelijk 1 oktober 2017 zijn conform de LOGA-circulaire (U201700464) en zijn technisch en redactioneel van aard.</text:p>
          <text:p text:style-name="al"/>
          <text:p text:style-name="al">Wijzigingen in gemeentelijke arbeidsvoorwaardenregeling De Ronde Venen als gevolg van de LOGA-circulaire van 7 juni 2017 (kenmerk U201700464) per 1 januari 2017 respectievelijk 1 oktober 2017. </text:p>
          <text:p text:style-name="al"/>
          <text:p text:style-name="tussenkopvetcur">I. Wijziging per 1 januari 2017</text:p>
          <text:p text:style-name="al"/>
          <text:list text:style-name="id1-3-2-4-9">
            <text:list-item text:style-override="id1-3-2-4-9-1">
              <text:number>D.</text:number>
              <text:p text:style-name="al">Artikel 2:7a lid 2 wordt gewijzigd en komt te luiden:</text:p>
              <text:list text:style-name="id1-3-2-4-9-1-3">
                <text:list-item text:style-override="id1-3-2-4-9-1-3-1">
                  <text:number>1.</text:number>
                  <text:p text:style-name="al">- de verruiming van de arbeidsduur plaatsvindt gedurende een vooraf te bepalen periode;</text:p>
                </text:list-item>
                <text:list-item text:style-override="id1-3-2-4-9-1-3-2">
                  <text:number>2.</text:number>
                  <text:p text:style-name="al">- het salaris evenredig wordt verhoogd;</text:p>
                </text:list-item>
                <text:list-item text:style-override="id1-3-2-4-9-1-3-3">
                  <text:number>3.</text:number>
                  <text:p text:style-name="al">- de vakantieduur evenredig wordt verhoogd;</text:p>
                </text:list-item>
                <text:list-item text:style-override="id1-3-2-4-9-1-3-4">
                  <text:number>4.</text:number>
                  <text:p text:style-name="al">- de pensioenopbouw evenredig wordt verhoogd</text:p>
                </text:list-item>
                <text:list-item text:style-override="id1-3-2-4-9-1-3-5">
                  <text:number>5.</text:number>
                  <text:p text:style-name="al">- het minimale IKB, bedoeld in artikel 3:28 lid 2, sub a evenredig wordt verhoogd;</text:p>
                </text:list-item>
                <text:list-item text:style-override="id1-3-2-4-9-1-3-6">
                  <text:number>6.</text:number>
                  <text:p text:style-name="al">- het minimale IKB, bedoeld in artikel 3:28 lid 2, sub b evenredig wordt verhoogd;</text:p>
                </text:list-item>
                <text:list-item text:style-override="id1-3-2-4-9-1-3-7">
                  <text:number>7.</text:number>
                  <text:p text:style-name="al">- instemming van de ambtenaar is vereist;</text:p>
                </text:list-item>
                <text:list-item text:style-override="id1-3-2-4-9-1-3-8">
                  <text:number>8.</text:number>
                  <text:p text:style-name="al">- de koop van vakantie-uren op grond van artikel 3:29 lid 1, sub a voor de duur van de verruiming niet is toegestaan.</text:p>
                </text:list-item>
              </text:list>
            </text:list-item>
            <text:list-item text:style-override="id1-3-2-4-9-2">
              <text:number/>
              <text:p text:style-name="al">De toelichting op artikel 2:7a lid 2 wordt geschrapt.</text:p>
            </text:list-item>
          </text:list>
          <text:p text:style-name="tussenkopvetcur">II. Wijzigingen per 1 oktober 2017</text:p>
          <text:p text:style-name="al"/>
          <text:list text:style-name="id1-3-2-4-12">
            <text:list-item text:style-override="id1-3-2-4-12-1">
              <text:number>A.</text:number>
              <text:p text:style-name="al">In artikel 1:1 lid 1, sub rr wordt de laatste volzin geschrapt.</text:p>
              <text:p text:style-name="al"/>
            </text:list-item>
            <text:list-item text:style-override="id1-3-2-4-12-2">
              <text:number>B.</text:number>
              <text:p text:style-name="al">In artikel 1:2 lid 1, sub c worden de haakjes geschrapt.</text:p>
              <text:p text:style-name="al"/>
            </text:list-item>
            <text:list-item text:style-override="id1-3-2-4-12-3">
              <text:number>C.</text:number>
              <text:p text:style-name="al">In artikel 2:7 lid 1 worden de woorden “volledige betrekking” vervangen door: “volledig dienstverband”.</text:p>
              <text:p text:style-name="al"/>
            </text:list-item>
            <text:list-item text:style-override="id1-3-2-4-12-4">
              <text:number>E.</text:number>
              <text:p text:style-name="al">In artikel 3:3 lid 1 worden tussen de woorden “zijn functieschaal” en “, op grond van” de woorden “zoals opgenomen in de salaristabel in bijlage IIa” toegevoegd.</text:p>
              <text:p text:style-name="al"/>
            </text:list-item>
            <text:list-item text:style-override="id1-3-2-4-12-5">
              <text:number>F.</text:number>
              <text:p text:style-name="al">In artikel 3:25 lid 1, 2 en 3 wordt het woord “ziektekosten” vervangen door: “kosten van de zorgverzekering”.</text:p>
              <text:p text:style-name="al"/>
            </text:list-item>
            <text:list-item text:style-override="id1-3-2-4-12-6">
              <text:number>G.</text:number>
              <text:p text:style-name="al">In artikel 3:26 lid 1, 2 en 3 wordt het woord “ziektekosten” vervangen door: “kosten van de zorgverzekering”.</text:p>
              <text:p text:style-name="al">In de toelichting op artikel 3:26 wordt het woord “ziektekosten” twee maal vervangen door: “kosten van de zorgverzekering”.</text:p>
              <text:p text:style-name="al"/>
            </text:list-item>
            <text:list-item text:style-override="id1-3-2-4-12-7">
              <text:number>H.</text:number>
              <text:p text:style-name="al">In de toelichting op artikel 3:37 punt 3 wordt de afkorting “ORT” vervangen door: “toelage onregelmatige dienst”.</text:p>
              <text:p text:style-name="al">In de toelichting op artikel 3:37 punt 4 wordt de afkorting “ORT” vervangen door: “toelage onregelmatige dienst”.</text:p>
              <text:p text:style-name="al">In de toelichting op artikel 3:37 punt 5 wordt de afkorting “ORT” vervangen door: “toelage onregelmatige dienst”.</text:p>
              <text:p text:style-name="al"/>
            </text:list-item>
            <text:list-item text:style-override="id1-3-2-4-12-8">
              <text:number>I.</text:number>
              <text:p text:style-name="al">In artikel 4:4 lid 4, sub b wordt de afkorting “ORT” vervangen door: “toelage onregelmatige dienst”.</text:p>
              <text:p text:style-name="al"/>
            </text:list-item>
            <text:list-item text:style-override="id1-3-2-4-12-9">
              <text:number>J.</text:number>
              <text:p text:style-name="al">In artikel 6:2 lid 1 en 2 worden de woorden “volledige betrekking” vervangen door: “volledig dienstverband”.</text:p>
              <text:p text:style-name="al"/>
            </text:list-item>
            <text:list-item text:style-override="id1-3-2-4-12-10">
              <text:number>K.</text:number>
              <text:p text:style-name="al">In de toelichting op artikel 6:2:1 wordt het getal “158,4” op twee plaatsen gewijzigd in: ”144” en het getal “105,6” wordt gewijzigd in: “96”.</text:p>
              <text:p text:style-name="al"/>
            </text:list-item>
            <text:list-item text:style-override="id1-3-2-4-12-11">
              <text:number>L.</text:number>
              <text:p text:style-name="al">In artikel 6:4:2 lid 3 en 5 worden de woorden “volledige betrekking” vervangen door: “volledig dienstverband”.</text:p>
              <text:p text:style-name="al"/>
            </text:list-item>
            <text:list-item text:style-override="id1-3-2-4-12-12">
              <text:number>M.</text:number>
              <text:p text:style-name="al">Artikel 6:4:3 lid 1 wordt gewijzigd en komt te luiden:</text:p>
              <text:list text:style-name="id1-3-2-4-12-12-3">
                <text:list-item text:style-override="id1-3-2-4-12-12-3-1">
                  <text:number>1.</text:number>
                  <text:p text:style-name="al">De ambtenaar met een volledig dienstverband kan voor maximaal 72 uur in elke periode van 12 achtereenvolgende maanden aanspraak maken op het kortdurend zorgverlof op grond van de Wazo.</text:p>
                </text:list-item>
              </text:list>
            </text:list-item>
            <text:list-item text:style-override="id1-3-2-4-12-13">
              <text:number/>
              <text:p text:style-name="al">In artikel 6:4:3 lid 2 wordt het woord “betrekkingsomvang” vervangen door: “arbeidsduur”.</text:p>
              <text:p text:style-name="al"/>
              <text:p text:style-name="al">De toelichting op artikel 6:4:3 lid 1 wordt gewijzigd en komt te luiden:</text:p>
              <text:p text:style-name="al"/>
              <text:p text:style-name="al">Lid 1</text:p>
              <text:p text:style-name="al">Dit betekent dat ook de ambtenaar van wie de aanstelling verruimd is op grond van artikel 2:7a is in elke periode van 12 achtereenvolgende maanden voor maximaal 72 uur aanspraak kan maken op het kortdurend zorgverlof.</text:p>
              <text:p text:style-name="al"/>
            </text:list-item>
            <text:list-item text:style-override="id1-3-2-4-12-14">
              <text:number>N.</text:number>
              <text:p text:style-name="al">In artikel 6:5:2 lid 2 worden de artikelen: “6:5:1, 6:5:3,” geschrapt.</text:p>
              <text:p text:style-name="al">De laatste zin van de toelichting op artikel 6:5:2 wordt gewijzigd en komt te luiden:</text:p>
              <text:p text:style-name="al"/>
              <text:p text:style-name="al">Voor ouderschapsverlof van de overige kinderen zijn de bepalingen uit artikel 6:5:4 en 6:5:7 van overeenkomstige toepassing.</text:p>
              <text:p text:style-name="al"/>
            </text:list-item>
            <text:list-item text:style-override="id1-3-2-4-12-15">
              <text:number>O.</text:number>
              <text:p text:style-name="al">In artikel 6:10 lid 3 wordt het artikel “7:24a” gewijzigd in: “3:26”.</text:p>
              <text:p text:style-name="al"/>
            </text:list-item>
            <text:list-item text:style-override="id1-3-2-4-12-16">
              <text:number>P.</text:number>
              <text:p text:style-name="al">In artikel 6:11 lid 1 wordt het woord “betrekking” vervangen door: “dienstverband”.</text:p>
              <text:p text:style-name="al"/>
            </text:list-item>
            <text:list-item text:style-override="id1-3-2-4-12-17">
              <text:number>Q.</text:number>
              <text:p text:style-name="al">In artikel 6a:10 worden de woorden “9 en” geschrapt.</text:p>
              <text:p text:style-name="al"/>
              <text:p text:style-name="al">In de toelichting op artikel 6a:10 wordt de eerste alinea gewijzigd en komt te luiden:</text:p>
              <text:p text:style-name="al"/>
              <text:p text:style-name="al">Dit hoofdstuk is niet van toepassing op de ambtenaren die vallen onder hoofdstuk 9b, met uitzondering van de ambtenaren die vallen onder paragraaf 5 van hoofdstuk 9b.</text:p>
              <text:p text:style-name="al"/>
            </text:list-item>
            <text:list-item text:style-override="id1-3-2-4-12-18">
              <text:number>R.</text:number>
              <text:p text:style-name="al">In artikel 7:1 lid 1, sub b wordt het woord “toonvormende” vervangen door: “loonvormende”.</text:p>
              <text:p text:style-name="al"/>
            </text:list-item>
            <text:list-item text:style-override="id1-3-2-4-12-19">
              <text:number>S.</text:number>
              <text:p text:style-name="al">In artikel 7:8:1 worden de woorden “toelage…..prestatiebeloning” vervangen door: “toegekende salaristoelage(n)”.</text:p>
              <text:p text:style-name="al"/>
              <text:p text:style-name="al">In de toelichting op artikel 7:8:1 worden de woorden “toelage…..prestatiebeloning” vervangen door: “toegekende salaristoelage(n)”.</text:p>
              <text:p text:style-name="al"/>
            </text:list-item>
            <text:list-item text:style-override="id1-3-2-4-12-20">
              <text:number>T.</text:number>
              <text:p text:style-name="al">In artikel 7:20 worden de woorden “de dienstbetrekking” vervangen door: “het dienstverband”.</text:p>
              <text:p text:style-name="al"/>
            </text:list-item>
            <text:list-item text:style-override="id1-3-2-4-12-21">
              <text:number>U.</text:number>
              <text:p text:style-name="al">In artikel 7:21 lid 2 wordt het woord “dienstbetrekkingen” vervangen door: “dienstverbanden” en het woord “dienstbetrekking” wordt vervangen door: “dienstverband”.</text:p>
              <text:p text:style-name="al"/>
            </text:list-item>
            <text:list-item text:style-override="id1-3-2-4-12-22">
              <text:number>V.</text:number>
              <text:p text:style-name="al">De titel boven artikel 7:24 wordt gewijzigd en komt te luiden:</text:p>
              <text:p text:style-name="al"/>
              <text:p text:style-name="al">§ 6. Tegemoetkoming kosten zorgverzekering</text:p>
              <text:p text:style-name="al"/>
            </text:list-item>
            <text:list-item text:style-override="id1-3-2-4-12-23">
              <text:number>W.</text:number>
              <text:p text:style-name="al">De toelichting op artikel 7:24a vervalt, inclusief titel en inclusief § 6. Ziektekosten</text:p>
              <text:p text:style-name="al"/>
            </text:list-item>
            <text:list-item text:style-override="id1-3-2-4-12-24">
              <text:number>X.</text:number>
              <text:p text:style-name="al">De toelichting op artikel 7:25b vervalt, inclusief titel.</text:p>
              <text:p text:style-name="al"/>
            </text:list-item>
            <text:list-item text:style-override="id1-3-2-4-12-25">
              <text:number>IJ.</text:number>
              <text:p text:style-name="al">In artikel 7:27 lid 3 worden de woorden “de dienstbetrekking” vervangen door: “het dienstverband”.</text:p>
              <text:p text:style-name="al"/>
            </text:list-item>
            <text:list-item text:style-override="id1-3-2-4-12-26">
              <text:number>Z.</text:number>
              <text:p text:style-name="al">In artikel 8:2a lid 1 worden de woorden “, derde lid,” vervangen door: “lid 2”.</text:p>
              <text:p text:style-name="al"/>
              <text:p text:style-name="al">In de toelichting op 8:2a lid 1 worden de woorden “, lid 3,” vervangen door: “lid 2”.</text:p>
              <text:p text:style-name="al"/>
            </text:list-item>
            <text:list-item text:style-override="id1-3-2-4-12-27">
              <text:number>AA.</text:number>
              <text:p text:style-name="al">In de toelichting op artikel 8:4 worden de woorden “artikel 30 SUWI” vervangen door: “artikel 32 SUWI”.</text:p>
              <text:p text:style-name="al"/>
            </text:list-item>
            <text:list-item text:style-override="id1-3-2-4-12-28">
              <text:number>AB.</text:number>
              <text:p text:style-name="al">De toelichting op artikel 8:5a komt te luiden:</text:p>
              <text:p text:style-name="al"/>
              <text:p text:style-name="al">Lid 1</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text:p>
              <text:p text:style-name="al"/>
              <text:list text:style-name="id1-3-2-4-12-28-7">
                <text:list-item text:style-override="id1-3-2-4-12-28-7-1">
                  <text:number>•</text:number>
                  <text:p text:style-name="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text:p>
                </text:list-item>
                <text:list-item text:style-override="id1-3-2-4-12-28-7-2">
                  <text:number>•</text:number>
                  <text:p text:style-name="al">zonder goede reden passende arbeid bij de eigen werkgever dan wel een andere werkgever weigert te aanvaarden;</text:p>
                </text:list-item>
                <text:list-item text:style-override="id1-3-2-4-12-28-7-3">
                  <text:number>•</text:number>
                  <text:p text:style-name="al">zonder goede reden niet meewerkt aan de opstelling, evaluatie en bijstelling van het plan van aanpak;</text:p>
                </text:list-item>
                <text:list-item text:style-override="id1-3-2-4-12-28-7-4">
                  <text:number>•</text:number>
                  <text:p text:style-name="al">zonder goede reden geen aanvraag op grond van de WIA indient.</text:p>
                </text:list-item>
              </text:list>
            </text:list-item>
            <text:list-item text:style-override="id1-3-2-4-12-29">
              <text:number/>
              <text:p text:style-name="al">Deze - ultieme - sanctie is gelijk aan de sanctie die sinds de inwerkingtreding van de Wet verbetering poortwachter in artikel 670b, boek 7, titel 10, van het Burgerlijk Wetboek is opgenomen.</text:p>
              <text:p text:style-name="al"/>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text:p>
              <text:p text:style-name="al"/>
              <text:p text:style-name="al">Lid 2 </text:p>
              <text:p text:style-name="al">Alvorens tot ontslag over te gaan, moet het UWV toetsen of van de situatie als hiervoor bedoeld sprake is.</text:p>
              <text:p text:style-name="al"/>
            </text:list-item>
            <text:list-item text:style-override="id1-3-2-4-12-30">
              <text:number>AC.</text:number>
              <text:p text:style-name="al">In artikel 8:7 moeten de subonderdelen worden aangeduid in letters.</text:p>
              <text:p text:style-name="al"/>
              <text:p text:style-name="al">In de toelichting op artikel 8:7 moeten de subonderdelen worden aangeduid in sub a, sub b, sub c, sub d, sub e en sub f.</text:p>
              <text:p text:style-name="al"/>
            </text:list-item>
            <text:list-item text:style-override="id1-3-2-4-12-31">
              <text:number>AD.</text:number>
              <text:p text:style-name="al">In artikel 8:15:3 lid 1 wordt het woord “betrekking” vervangen door: “functie”.</text:p>
              <text:p text:style-name="al"/>
            </text:list-item>
            <text:list-item text:style-override="id1-3-2-4-12-32">
              <text:number>AE.</text:number>
              <text:p text:style-name="al">Artikel 17:3 vervalt.</text:p>
              <text:p text:style-name="al"/>
              <text:p text:style-name="al">De toelichting op artikel 17:3 vervalt.</text:p>
              <text:p text:style-name="al"/>
            </text:list-item>
            <text:list-item text:style-override="id1-3-2-4-12-33">
              <text:number>AF.</text:number>
              <text:p text:style-name="al">In artikel 18:1:5 lid 3 wordt het woord “deeltijdbetrekking” op twee plaatsen vervangen door: “deeltijddienstverband” en wordt het woord “voltijdbetrekking vervangen door: “voltijddienstverband”.</text:p>
              <text:p text:style-name="al"/>
            </text:list-item>
            <text:list-item text:style-override="id1-3-2-4-12-34">
              <text:number>AG.</text:number>
              <text:p text:style-name="al">In de titel van hoofdstuk 20 worden de woorden “hoofdstuk 3” geschrapt.</text:p>
              <text:p text:style-name="al"/>
            </text:list-item>
            <text:list-item text:style-override="id1-3-2-4-12-35">
              <text:number>AH.</text:number>
              <text:p text:style-name="al">In artikel 20:1:2 wordt het woord “koningin” vervangen door: “koning”.</text:p>
              <text:p text:style-name="al"/>
            </text:list-item>
            <text:list-item text:style-override="id1-3-2-4-12-36">
              <text:number>AI.</text:number>
              <text:p text:style-name="al">In artikel 20:1:3 wordt het woord “koningin” vervangen door: “koning”.</text:p>
              <text:p text:style-name="al"/>
            </text:list-item>
            <text:list-item text:style-override="id1-3-2-4-12-37">
              <text:number>AJ.</text:number>
              <text:p text:style-name="al">Het artikelnummer 21:1 in hoofdstuk 20 wordt gewijzigd in: “20:2</text:p>
            </text:list-item>
          </text:list>
        </text:section>
        <text:section text:name="bijlage_id1-3-2-5" text:style-name="bijlage">
          <text:p text:style-name="bijlage_top"/>
          <text:p text:style-name="hoofdstuk_kop"><text:span text:style-name="label">Bijlage</text:span> <text:span text:style-name="nr">2</text:span> Wijzigingen in gemeentelijke arbeidsvoorwaardenregeling De Ronde Venen als gevolg van de circulaire van 20 november 2017 (TAZ/U201700829) per 1 januari 2018</text:p>
          <text:p text:style-name="al"/>
          <text:list text:style-name="id1-3-2-5-3">
            <text:list-item text:style-override="id1-3-2-5-3-1">
              <text:number>A.</text:number>
              <text:p text:style-name="al">In artikel 17:5 wordt het woord “vijf” vervangen door: “drie”.</text:p>
            </text:list-item>
          </text:list>
        </text:section>
        <text:section text:name="bijlage_id1-3-2-6" text:style-name="bijlage">
          <text:p text:style-name="bijlage_top"/>
          <text:p text:style-name="hoofdstuk_kop"><text:span text:style-name="label">Bijlage</text:span> <text:span text:style-name="nr">3</text:span> Wijzigingen in gemeentelijke arbeidsvoorwaardenregeling De Ronde Venen als gevolg van de circulaire van 20 november 2017 (TAZ/U201700897) per 1 januari 2018</text:p>
          <text:p text:style-name="al"/>
          <text:list text:style-name="id1-3-2-6-3">
            <text:list-item text:style-override="id1-3-2-6-3-1">
              <text:number>A.</text:number>
              <text:p text:style-name="al">Na hoofdstuk 10a wordt hoofdstuk 10c met titel: "Reparatie-uitkering bij werkloosheid" toegevoegd en dit hoofdstuk komt te luiden:</text:p>
              <text:p text:style-name="al"/>
              <text:p text:style-name="al">
              <text:span text:style-name="nadrukvet">Artikel 10c:1 Werkingssfeer reparatie-uitkering</text:span>
            </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
            </text:list-item>
            <text:list-item text:style-override="id1-3-2-6-3-2">
              <text:number/>
              <text:p text:style-name="al">
              <text:span text:style-name="nadrukvet">Artikel 10c:2 Begripsbepalingen</text:span>
            </text:p>
              <text:p text:style-name="al">Voor de toepassing van dit hoofdstuk wordt verstaan onder:</text:p>
              <text:list text:style-name="id1-3-2-6-3-2-4">
                <text:list-item text:style-override="id1-3-2-6-3-2-4-1">
                  <text:number>a.</text:number>
                  <text:p text:style-name="al">arbeidsverleden: arbeidsverleden als bedoeld in de Werkloosheidswet;</text:p>
                </text:list-item>
                <text:list-item text:style-override="id1-3-2-6-3-2-4-2">
                  <text:number>b.</text:number>
                  <text:p text:style-name="al">gemeentelijke sector: de gemeenten en gemeenschappelijke regelingen, die de CAR van toepassing hebben verklaard;</text:p>
                </text:list-item>
                <text:list-item text:style-override="id1-3-2-6-3-2-4-3">
                  <text:number>c.</text:number>
                  <text:p text:style-name="al">herleving: herleving overeenkomstig de Werkloosheidswet;</text:p>
                </text:list-item>
                <text:list-item text:style-override="id1-3-2-6-3-2-4-4">
                  <text:number>d.</text:number>
                  <text:p text:style-name="al">indexatie: de reparatie-uitkering wordt geïndexeerd met de generieke salarisverhoging in de gemeentelijke sector;</text:p>
                </text:list-item>
                <text:list-item text:style-override="id1-3-2-6-3-2-4-5">
                  <text:number>e.</text:number>
                  <text:p text:style-name="al">reparatie-uitkering: uitkering die de toegekende WW-uitkering in opbouw en duur aanvult naar het niveau op 31 december 2015;</text:p>
                </text:list-item>
                <text:list-item text:style-override="id1-3-2-6-3-2-4-6">
                  <text:number>f.</text:number>
                  <text:p text:style-name="al">sv-maandloon: sv-maandloon als bedoeld in de Werkloosheidswet met het maximum, bedoeld in de Wet financiering sociale verzekeringen.</text:p>
                </text:list-item>
                <text:list-item text:style-override="id1-3-2-6-3-2-4-7">
                  <text:number>g.</text:number>
                  <text:p text:style-name="al">werkloos: werkloos als bedoeld in de Werkloosheidswet;</text:p>
                </text:list-item>
                <text:list-item text:style-override="id1-3-2-6-3-2-4-8">
                  <text:number>h.</text:number>
                  <text:p text:style-name="al">werkloosheidsuitkering: WW-uitkering en reparatie-uitkering tezamen;</text:p>
                </text:list-item>
                <text:list-item text:style-override="id1-3-2-6-3-2-4-9">
                  <text:number>i.</text:number>
                  <text:p text:style-name="al">WW-uitkering: uitkering op grond van de Werkloosheidswet;</text:p>
                </text:list-item>
                <text:list-item text:style-override="id1-3-2-6-3-2-4-10">
                  <text:number>j.</text:number>
                  <text:p text:style-name="al">WW: Werkloosheidswet.</text:p>
                </text:list-item>
              </text:list>
            </text:list-item>
            <text:list-item text:style-override="id1-3-2-6-3-3">
              <text:number/>
              <text:p text:style-name="al">
              <text:span text:style-name="nadrukvet">Artikel 10c:3 Recht reparatie-uitkering</text:span>
            </text:p>
              <text:list text:style-name="id1-3-2-6-3-3-3">
                <text:list-item text:style-override="id1-3-2-6-3-3-3-1">
                  <text:number>1.</text:number>
                  <text:p text:style-name="al">De ambtenaar heeft recht op een reparatie-uitkering indien:</text:p>
                  <text:list text:style-name="id1-3-2-6-3-3-3-1-3">
                    <text:list-item text:style-override="id1-3-2-6-3-3-3-1-3-1">
                      <text:number>a.</text:number>
                      <text:p text:style-name="al">de werkloosheid aansluitend op de WW-uitkering voortduurt; en</text:p>
                    </text:list-item>
                    <text:list-item text:style-override="id1-3-2-6-3-3-3-1-3-2">
                      <text:number>b.</text:number>
                      <text:p text:style-name="al">de WW-opbouw lager is bij een arbeidsverleden vanaf 10 jaar op grond van de WW, dan zou hebben gegolden op grond van de WW op 31 december 2015; of</text:p>
                    </text:list-item>
                    <text:list-item text:style-override="id1-3-2-6-3-3-3-1-3-3">
                      <text:number>c.</text:number>
                      <text:p text:style-name="al">een WW-uitkering met een kortere duur is toegekend op grond van de WW, dan zou hebben gegolden op grond van de WW op 31 december 2015.</text:p>
                    </text:list-item>
                  </text:list>
                </text:list-item>
              </text:list>
              <text:list text:style-name="id1-3-2-6-3-3-4">
                <text:list-item text:style-override="id1-3-2-6-3-3-4-1">
                  <text:number>2.</text:number>
                  <text:p text:style-name="al">De ambtenaar legt de benodigde gegevens en informatie van het UWV aan de gemeente over die van invloed kunnen zijn op het recht, de hoogte en de duur van de reparatie-uitkering.</text:p>
                </text:list-item>
              </text:list>
            </text:list-item>
            <text:list-item text:style-override="id1-3-2-6-3-4">
              <text:number/>
              <text:p text:style-name="al">
              <text:span text:style-name="nadrukvet">Artikel 10c:4 Opbouw en duur reparatie-uitkering</text:span>
            </text:p>
              <text:list text:style-name="id1-3-2-6-3-4-3">
                <text:list-item text:style-override="id1-3-2-6-3-4-3-1">
                  <text:number>1.</text:number>
                  <text:p text:style-name="al">De opbouw van de reparatie-uitkering voor de ambtenaar die werkloos wordt met meer dan 10 jaar arbeidsverleden, bedraagt een halve maand per dienstjaar.</text:p>
                </text:list-item>
                <text:list-item text:style-override="id1-3-2-6-3-4-3-2">
                  <text:number>2.</text:number>
                  <text:p text:style-name="al">De opbouw van de reparatie-uitkering voor de ambtenaar die werkloos wordt met meer dan 24 jaar arbeidsverleden, bedraagt een maand per verstreken kalenderkwartaal.</text:p>
                </text:list-item>
                <text:list-item text:style-override="id1-3-2-6-3-4-3-3">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list-item>
            <text:list-item text:style-override="id1-3-2-6-3-5">
              <text:number/>
              <text:p text:style-name="al">
              <text:span text:style-name="nadrukvet">Artikel 10c:5 Hoogte reparatie-uitkering</text:span>
            </text:p>
              <text:list text:style-name="id1-3-2-6-3-5-3">
                <text:list-item text:style-override="id1-3-2-6-3-5-3-1">
                  <text:number>1.</text:number>
                  <text:p text:style-name="al">De reparatie-uitkering heeft dezelfde hoogte als de WW-uitkering als deze niet zou zijn geëindigd.</text:p>
                </text:list-item>
                <text:list-item text:style-override="id1-3-2-6-3-5-3-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list-item>
            <text:list-item text:style-override="id1-3-2-6-3-6">
              <text:number/>
              <text:p text:style-name="al">
              <text:span text:style-name="nadrukvet">Artikel 10c:6 Sancties reparatie-uitkering</text:span>
            </text:p>
              <text:list text:style-name="id1-3-2-6-3-6-3">
                <text:list-item text:style-override="id1-3-2-6-3-6-3-1">
                  <text:number>1.</text:number>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text:p>
                </text:list-item>
              </text:list>
            </text:list-item>
            <text:list-item text:style-override="id1-3-2-6-3-7">
              <text:number/>
              <text:p text:style-name="al">
              <text:span text:style-name="nadrukvet">Artikel 10c:7 Premie reparatie-uitkering</text:span>
            </text:p>
              <text:list text:style-name="id1-3-2-6-3-7-3">
                <text:list-item text:style-override="id1-3-2-6-3-7-3-1">
                  <text:number>1.</text:number>
                  <text:p text:style-name="al">Het college heft vanaf 1 januari 2018 maandelijks een werknemerspremie op het bruto salaris van de ambtenaar die de AOW-gerechtigde leeftijd nog niet heeft bereikt.</text:p>
                </text:list-item>
                <text:list-item text:style-override="id1-3-2-6-3-7-3-2">
                  <text:number>2.</text:number>
                  <text:p text:style-name="al">De hoogte van de premie is vastgesteld 0,1% van het bruto salaris en de toegekende salaristoelage(n). De hoogte van de premie kan jaarlijks worden bijgesteld.</text:p>
                </text:list-item>
                <text:list-item text:style-override="id1-3-2-6-3-7-3-3">
                  <text:number>3.</text:number>
                  <text:p text:style-name="al">De heffingsgrondslag is gemaximeerd tot het maximum-premieloon bedoeld in artikel van de Wet financiering sociale verzekeringen.</text:p>
                </text:list-item>
              </text:list>
            </text:list-item>
            <text:list-item text:style-override="id1-3-2-6-3-8">
              <text:number/>
              <text:p text:style-name="al">
              <text:span text:style-name="nadrukvet">Artikel 10c:8 Einde reparatie-uitkering</text:span>
            </text:p>
              <text:list text:style-name="id1-3-2-6-3-8-3">
                <text:list-item text:style-override="id1-3-2-6-3-8-3-1">
                  <text:number>1.</text:number>
                  <text:p text:style-name="al">De reparatie-uitkering eindigt na het verstrijken van de uitkeringsduur.</text:p>
                </text:list-item>
                <text:list-item text:style-override="id1-3-2-6-3-8-3-2">
                  <text:number>2.</text:number>
                  <text:p text:style-name="al">De reparatie-uitkering eindigt op de dag waarop de werkloosheid eindigt.</text:p>
                </text:list-item>
                <text:list-item text:style-override="id1-3-2-6-3-8-3-3">
                  <text:number>3.</text:number>
                  <text:p text:style-name="al">De reparatie-uitkering eindigt op de dag waarop de ambtenaar de AOW-gerechtigde leeftijd bereikt.</text:p>
                </text:list-item>
                <text:list-item text:style-override="id1-3-2-6-3-8-3-4">
                  <text:number>4.</text:number>
                  <text:p text:style-name="al">De reparatie-uitkering eindigt na een periode van 13 weken van voortdurende arbeidsongeschiktheid door ziekte.</text:p>
                </text:list-item>
              </text:list>
            </text:list-item>
            <text:list-item text:style-override="id1-3-2-6-3-9">
              <text:number/>
              <text:p text:style-name="al">
              <text:span text:style-name="nadrukvet">Artikel 10c:9 Herleving reparatie-uitkering</text:span>
            </text:p>
              <text:list text:style-name="id1-3-2-6-3-9-3">
                <text:list-item text:style-override="id1-3-2-6-3-9-3-1">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6-3-9-3-2">
                  <text:number>2.</text:number>
                  <text:p text:style-name="al">De duur en de hoogte van de herleefde reparatie- uitkering zijn gelijk aan de duur en hoogte van de reparatie-uitkering waarop de (ex) ambtenaar nog recht zou hebben gehad indien hij onafgebroken werkloos zou zijn geweest.</text:p>
                </text:list-item>
                <text:list-item text:style-override="id1-3-2-6-3-9-3-3">
                  <text:number>3.</text:number>
                  <text:p text:style-name="al">De reparatie-uitkering kan niet meer herleven als de maximale uitkeringsduur van de reparatie-uitkering is volgemaakt.</text:p>
                </text:list-item>
              </text:list>
            </text:list-item>
            <text:list-item text:style-override="id1-3-2-6-3-10">
              <text:number/>
              <text:p text:style-name="al">
              <text:span text:style-name="nadrukvet">Artikel 10c:10 Afkoop reparatie-uitkering</text:span>
            </text:p>
              <text:list text:style-name="id1-3-2-6-3-10-3">
                <text:list-item text:style-override="id1-3-2-6-3-10-3-1">
                  <text:number>1.</text:number>
                  <text:p text:style-name="al">Het college kan eenmalig, aan het begin van de uitkeringsperiode, op verzoek van de ambtenaar, toestemming geven voor afkoop van de reparatie-uitkering.</text:p>
                </text:list-item>
                <text:list-item text:style-override="id1-3-2-6-3-10-3-2">
                  <text:number>2.</text:number>
                  <text:p text:style-name="al">Het college bepaalt de hoogte van het afkoopbedrag en de voorwaarden waaronder de afkoop verstrekt wordt.</text:p>
                </text:list-item>
              </text:list>
            </text:list-item>
            <text:list-item text:style-override="id1-3-2-6-3-11">
              <text:number>B.</text:number>
              <text:p text:style-name="al">In artikel 10d:2 wordt sub g gewijzigd en sub h en sub i worden toegevoegd. Ze komen te luiden:</text:p>
              <text:p text:style-name="al"/>
              <text:list text:style-name="id1-3-2-6-3-11-4">
                <text:list-item text:style-override="id1-3-2-6-3-11-4-1">
                  <text:number>g.</text:number>
                  <text:p text:style-name="al">reparatie-uitkering: uitkering die de WW-uitkering in opbouw en duur aanvult naar het niveau op 31 december 2015;</text:p>
                </text:list-item>
                <text:list-item text:style-override="id1-3-2-6-3-11-4-2">
                  <text:number>h.</text:number>
                  <text:p text:style-name="al">werkloosheidsuitkering: WW-uitkering en reparatie-uitkering tezamen;</text:p>
                </text:list-item>
                <text:list-item text:style-override="id1-3-2-6-3-11-4-3">
                  <text:number>i.</text:number>
                  <text:p text:style-name="al">WW-uitkering: uitkering op grond van Werkloosheidswet.</text:p>
                </text:list-item>
              </text:list>
            </text:list-item>
            <text:list-item text:style-override="id1-3-2-6-3-12">
              <text:number>C.</text:number>
              <text:p text:style-name="al">In artikel 10d:25 lid 1 wordt sub c gewijzigd en komt te luiden:</text:p>
              <text:p text:style-name="al"/>
              <text:list text:style-name="id1-3-2-6-3-12-4">
                <text:list-item text:style-override="id1-3-2-6-3-12-4-1">
                  <text:number>c.</text:number>
                  <text:p text:style-name="al">recht heeft op een werkloosheidsuitkering en deze werkloosheidsuitkering ontvangt.</text:p>
                </text:list-item>
              </text:list>
            </text:list-item>
          </text:list>
          <text:p text:style-name="al"/>
        </text:section>
        <text:section text:name="bijlage_id1-3-2-7" text:style-name="bijlage">
          <text:p text:style-name="bijlage_top"/>
          <text:p text:style-name="hoofdstuk_kop"><text:span text:style-name="label">Bijlage</text:span> <text:span text:style-name="nr">4.</text:span> Wijzigingen in gemeentelijke arbeidsvoorwaardenregeling De Ronde Venen als gevolg van de circulaire van 18 december 2017 (TAZ/U201700977) per 1 januari 2018</text:p>
          <text:p text:style-name="tussenkopvet">CAR-tekst per 1 januari 2018 </text:p>
          <text:p text:style-name="al"/>
          <text:list text:style-name="id1-3-2-7-4">
            <text:list-item text:style-override="id1-3-2-7-4-1">
              <text:number>A.</text:number>
              <text:p text:style-name="al">Artikel 10c:1 wordt gewijzigd en komt te luiden:</text:p>
              <text:p text:style-name="al"/>
              <text:list text:style-name="id1-3-2-7-4-1-4">
                <text:list-item text:style-override="id1-3-2-7-4-1-4-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7-4-1-4-2">
                  <text:number>2.</text:number>
                  <text:p text:style-name="al">In afwijking van lid 1 van dit artikel, is artikel 10c:7 van toepassing op de ambtenaar in de zin van artikel 1:1 lid 1, onderdeel a.</text:p>
                </text:list-item>
              </text:list>
            </text:list-item>
            <text:list-item text:style-override="id1-3-2-7-4-2">
              <text:number>B.</text:number>
              <text:p text:style-name="al">Artikel 10c:7 wordt gewijzigd en komt te luiden:</text:p>
              <text:p text:style-name="al"/>
              <text:list text:style-name="id1-3-2-7-4-2-4">
                <text:list-item text:style-override="id1-3-2-7-4-2-4-1">
                  <text:number>1.</text:number>
                  <text:p text:style-name="al">Het college heft vanaf 1 januari 2018 maandelijks een werknemerspremie op het bruto salaris van de ambtenaar die de AOW-gerechtigde leeftijd nog niet heeft bereikt.</text:p>
                </text:list-item>
                <text:list-item text:style-override="id1-3-2-7-4-2-4-2">
                  <text:number>2.</text:number>
                  <text:p text:style-name="al">De hoogte van de premie is vastgesteld 0,1% van het salaris en de toegekende salaristoelage(n). De hoogte van de premie kan jaarlijks worden bijgesteld.</text:p>
                </text:list-item>
                <text:list-item text:style-override="id1-3-2-7-4-2-4-3">
                  <text:number>3.</text:number>
                  <text:p text:style-name="al">De heffingsgrondslag is gemaximeerd tot het maximum-premieloon bedoeld in artikel 17 van de Wet financiering sociale verzekeringen.</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113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3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3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CAR-UWO, vastgesteld 2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139</meta:user-defined>
    <meta:user-defined meta:name="OVERHEIDop.GmbID/DC.identifier">gmb-2018-121139</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De Ronde Venen</meta:user-defined>
    <meta:user-defined meta:name="DC.source">Gemeentewet, artikel 160;</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06-16</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betreftRegeling">CVDR303990_6</meta:user-defined>
    <meta:user-defined meta:name="OVERHEIDop.versieInformatie"/>
  </office:meta>
</office:document-meta>
</file>